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98c57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b4618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style:style style:name="T12" style:family="text">
      <style:text-properties officeooo:rsid="00198c57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Biegowo Projekt Colosseum ”</text:p>
      <text:p text:style-name="P1">I. ORGANIZATOR</text:p>
      <text:p text:style-name="P3">Organizatorem imprezy sportowej (zawodów) jest: Alpas Artur Sarosiek z siedzibą: <text:line-break/>ul. Strażacka 81 <text:span text:style-name="T12">Budynek C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2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8">popularyzacja biegania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1315 kilometrów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0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</text:span></text:span><text:span text:style-name="Domyślna_20_czcionka_20_akapitu"><text:span text:style-name="T6">30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9"> opask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<text:soft-page-break/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2">VI. POZOSTAŁE WARUNKI UCZESTNICTWA.</text:span></text:span></text:p>
      <text:list text:style-name="L6">
        <text:list-item>
          <text:p text:style-name="P2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2:45:00Z</meta:creation-date>
    <dc:date>2024-04-23T13:35:24.647000000</dc:date>
    <meta:print-date>2023-03-20T12:45:00Z</meta:print-date>
    <meta:editing-cycles>4</meta:editing-cycles>
    <meta:editing-duration>PT3M35S</meta:editing-duration>
    <meta:document-statistic meta:table-count="0" meta:image-count="0" meta:object-count="0" meta:page-count="3" meta:paragraph-count="52" meta:word-count="1024" meta:character-count="7533" meta:non-whitespace-character-count="6566"/>
    <meta:template xlink:type="simple" xlink:actuate="onRequest" xlink:title="" xlink:href="../bieg%20colosseum%20(1)%20(1).odt/Normal"/>
  </office:meta>
</office:document-meta>
</file>